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officeooo:rsid="001c667a" officeooo:paragraph-rsid="00256784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256784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230db6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style:text-underline-style="none" fo:font-weight="normal" officeooo:paragraph-rsid="002a1db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194832" officeooo:paragraph-rsid="0019483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1e1c6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2a1db3" officeooo:paragraph-rsid="001e1c6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bold" officeooo:paragraph-rsid="002a1db3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normal" officeooo:paragraph-rsid="002c6e59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officeooo:paragraph-rsid="002c6e59" style:font-size-asian="13pt" style:font-size-complex="13pt"/>
    </style:style>
    <style:style style:name="P17" style:family="paragraph" style:parent-style-name="Standard">
      <style:paragraph-properties fo:text-align="start" style:justify-single-word="false"/>
      <style:text-properties officeooo:rsid="001e1aa4" officeooo:paragraph-rsid="00256784"/>
    </style:style>
    <style:style style:name="P18" style:family="paragraph" style:parent-style-name="Standard">
      <style:text-properties officeooo:paragraph-rsid="002c6e59"/>
    </style:style>
    <style:style style:name="P19" style:family="paragraph" style:parent-style-name="Standard">
      <style:text-properties fo:color="#800000" style:font-name="Times New Roman" fo:font-size="12pt" fo:font-style="italic" officeooo:rsid="002c6e59" officeooo:paragraph-rsid="002c6e59" style:font-size-asian="12pt" style:font-style-asian="italic" style:font-size-complex="12pt" style:font-style-complex="italic"/>
    </style:style>
    <style:style style:name="P20" style:family="paragraph" style:parent-style-name="Standard">
      <style:text-properties style:font-name="Times New Roman" fo:font-size="12pt" officeooo:rsid="002c6e59" officeooo:paragraph-rsid="002c6e59" style:font-size-asian="12pt" style:font-size-complex="12pt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2pt" officeooo:paragraph-rsid="002c6e59" style:font-size-asian="12pt" style:font-size-complex="12pt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Times New Roman" fo:font-size="12pt" style:text-underline-style="none" fo:font-weight="normal" officeooo:rsid="002a1db3" officeooo:paragraph-rsid="002a1db3" style:font-size-asian="12pt" style:font-weight-asian="normal" style:font-size-complex="12pt" style:font-weight-complex="normal"/>
    </style:style>
    <style:style style:name="P24" style:family="paragraph" style:parent-style-name="Standard">
      <style:text-properties fo:color="#800000" fo:font-style="italic" officeooo:rsid="002c6e59" officeooo:paragraph-rsid="002c6e59" style:font-style-asian="italic" style:font-style-complex="italic"/>
    </style:style>
    <style:style style:name="T1" style:family="text">
      <style:text-properties officeooo:rsid="001e1c6a"/>
    </style:style>
    <style:style style:name="T2" style:family="text">
      <style:text-properties officeooo:rsid="0024fcb5"/>
    </style:style>
    <style:style style:name="T3" style:family="text">
      <style:text-properties style:text-underline-style="none" fo:font-weight="normal" officeooo:rsid="002c6e59" style:font-weight-asian="normal" style:font-weight-complex="normal"/>
    </style:style>
    <style:style style:name="T4" style:family="text">
      <style:text-properties fo:font-style="italic" officeooo:rsid="002c6e59" style:font-style-asian="italic" style:font-style-complex="italic"/>
    </style:style>
    <style:style style:name="T5" style:family="text">
      <style:text-properties fo:font-style="italic" officeooo:rsid="002c90b7" style:font-style-asian="italic" style:font-style-complex="italic"/>
    </style:style>
    <style:style style:name="T6" style:family="text">
      <style:text-properties officeooo:rsid="002c6e59"/>
    </style:style>
    <style:style style:name="T7" style:family="text">
      <style:text-properties fo:color="#800000"/>
    </style:style>
    <style:style style:name="T8" style:family="text">
      <style:text-properties fo:color="#800000" fo:font-style="italic" officeooo:rsid="002c6e59" style:font-style-asian="italic" style:font-style-complex="italic"/>
    </style:style>
    <style:style style:name="T9" style:family="text">
      <style:text-properties fo:color="#800000" fo:font-style="italic" officeooo:rsid="00256784" style:font-style-asian="italic" style:font-style-complex="italic"/>
    </style:style>
    <style:style style:name="T10" style:family="text">
      <style:text-properties fo:color="#800000" fo:font-style="italic" officeooo:rsid="002c90b7" style:font-style-asian="italic" style:font-style-complex="italic"/>
    </style:style>
    <style:style style:name="T11" style:family="text">
      <style:text-properties fo:color="#800000" fo:font-style="italic" style:text-underline-style="none" fo:font-weight="normal" officeooo:rsid="002c6e59" style:font-style-asian="italic" style:font-weight-asian="normal" style:font-style-complex="italic" style:font-weight-complex="normal"/>
    </style:style>
    <style:style style:name="T12" style:family="text">
      <style:text-properties fo:color="#800000" officeooo:rsid="002c6e59"/>
    </style:style>
    <style:style style:name="T13" style:family="text">
      <style:text-properties fo:color="#800000" officeooo:rsid="002c90b7"/>
    </style:style>
    <style:style style:name="T14" style:family="text">
      <style:text-properties fo:font-size="12pt" style:text-underline-style="none" fo:font-weight="normal" officeooo:rsid="00230db6" style:font-size-asian="12pt" style:font-weight-asian="normal" style:font-size-complex="12pt" style:font-weight-complex="normal"/>
    </style:style>
    <style:style style:name="T15" style:family="text">
      <style:text-properties officeooo:rsid="002c90b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762"/>Von:<text:tab/><text:tab/><text:tab/><text:tab/><text:tab/><text:span text:style-name="T2">vertreten durch: </text:span></text:p>
      <text:p text:style-name="P20"><text:tab/><text:tab/><text:tab/><text:tab/><text:tab/></text:p>
      <text:p text:style-name="P24">Name, Vorname<text:tab/><text:tab/><text:tab/>Name, Vorname</text:p>
      <text:p text:style-name="P18"><text:span text:style-name="T8">Anschrift<text:tab/><text:tab/><text:tab/><text:tab/>Anschrift</text:span><text:span text:style-name="T7"><text:tab/></text:span><text:tab/></text:p>
      <text:p text:style-name="P2"><text:tab/><text:tab/><text:tab/><text:tab/><text:tab/></text:p>
      <text:p text:style-name="P4"/>
      <text:p text:style-name="P1">An :</text:p>
      <text:p text:style-name="P1"/>
      <text:p text:style-name="P1">Verwaltungsgericht <text:span text:style-name="T10">xxx</text:span></text:p>
      <text:p text:style-name="P19">Anschrift</text:p>
      <text:p text:style-name="P21"><text:span text:style-name="T10">Stadt </text:span><text:span text:style-name="T15">, </text:span><text:span text:style-name="T10">Datum</text:span></text:p>
      <text:p text:style-name="P12"/>
      <text:p text:style-name="P7"/>
      <text:p text:style-name="P13">Klage gegen BAMF-Bescheid Nr. <text:s/><text:span text:style-name="T8">xxx</text:span> <text:span text:style-name="T1">(Kopie anbei)</text:span></text:p>
      <text:p text:style-name="P15"/>
      <text:p text:style-name="P15"/>
      <text:p text:style-name="P16"><text:span text:style-name="T11">Name,Vorname, Anschrift</text:span><text:span text:style-name="T3"> <text:s/></text:span><text:span text:style-name="T14">vertreten durch </text:span><text:span text:style-name="T11">Name,Vorname Anschrift</text:span></text:p>
      <text:p text:style-name="P9"/>
      <text:p text:style-name="P6">Kläger</text:p>
      <text:p text:style-name="P14"/>
      <text:p text:style-name="P5"/>
      <text:p text:style-name="P8">gegen</text:p>
      <text:p text:style-name="P5"/>
      <text:p text:style-name="P5">die Bundesrepublik Deutschland, vertreten durch den Bundesminister des Innern, dieser vertreten durch den Leiter des Bundesamts für Migration und Flüchtlinge in 90343 Nürnberg</text:p>
      <text:p text:style-name="P6">Beklagte</text:p>
      <text:p text:style-name="P5"/>
      <text:p text:style-name="P8">wegen</text:p>
      <text:p text:style-name="P5"/>
      <text:p text:style-name="P10">Asylverfahren</text:p>
      <text:p text:style-name="P5"/>
      <text:p text:style-name="P5"/>
      <text:p text:style-name="P5">Der Kläger erhebt hiermit fristgerecht Klage und <text:s/>beantragt:</text:p>
      <text:list xml:id="list7674792557633891238" text:style-name="L1">
        <text:list-item>
          <text:p text:style-name="P22">dass der Bescheid vom <text:span text:style-name="T8">xxx</text:span><text:span text:style-name="T9"> </text:span>aufgehoben wird</text:p>
        </text:list-item>
        <text:list-item>
          <text:p text:style-name="P23">dass dem Kläger die Flüchtlingseigenschaft zugesprochen wird; hilfsweise der subsidiäre Schutz zugesprochen wird; hilfsweise Abschiebungsverbote festgestellt werden</text:p>
        </text:list-item>
        <text:list-item>
          <text:p text:style-name="P22">dass Prozesskostenhilfe bewilligt wird</text:p>
        </text:list-item>
      </text:list>
      <text:p text:style-name="P5"/>
      <text:p text:style-name="P11">Die Klage wird nach Akteneinsicht von Prozessbevollmächtigtem begründet werden.</text:p>
      <text:p text:style-name="P5"/>
      <text:p text:style-name="P5"/>
      <text:p text:style-name="P5">_______________________________________________</text:p>
      <text:p text:style-name="P17"><text:span text:style-name="T12">xxx </text:span><text:span text:style-name="T6">vertreten durch</text:span><text:span text:style-name="T12"> xxx</text:span><text:span text:style-name="T6"> ;</text:span><text:span text:style-name="T8"> Stadt </text:span><text:span text:style-name="T6">, </text:span><text:span text:style-name="T8">Datu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5:26:21.55</meta:creation-date>
    <dc:date>2019-05-21T10:10:01.947000000</dc:date>
    <meta:editing-duration>PT7H31M3S</meta:editing-duration>
    <meta:editing-cycles>25</meta:editing-cycles>
    <meta:generator>LibreOffice/5.0.5.2$Windows_x86 LibreOffice_project/55b006a02d247b5f7215fc6ea0fde844b30035b3</meta:generator>
    <meta:print-date>2017-05-31T11:26:04.180000000</meta:print-date>
    <meta:document-statistic meta:table-count="0" meta:image-count="0" meta:object-count="0" meta:page-count="1" meta:paragraph-count="24" meta:word-count="115" meta:character-count="1696" meta:non-whitespace-character-count="819"/>
  </office:meta>
</office:document-meta>
</file>